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69cm" table:align="left" style:writing-mode="lr-tb"/>
    </style:style>
    <style:style style:name="表格1.A" style:family="table-column">
      <style:table-column-properties style:column-width="1.644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3.598cm"/>
    </style:style>
    <style:style style:name="表格1.D" style:family="table-column">
      <style:table-column-properties style:column-width="2.702cm"/>
    </style:style>
    <style:style style:name="表格1.E" style:family="table-column">
      <style:table-column-properties style:column-width="2.752cm"/>
    </style:style>
    <style:style style:name="表格1.F" style:family="table-column">
      <style:table-column-properties style:column-width="3.493cm"/>
    </style:style>
    <style:style style:name="表格1.G" style:family="table-column">
      <style:table-column-properties style:column-width="3.5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5.46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pt solid #000000" style:writing-mode="tb-rl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pt solid #000000" style:writing-mode="tb-rl"/>
    </style:style>
    <style:style style:name="表格1.3" style:family="table-row">
      <style:table-row-properties style:min-row-height="0.32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background-color="#ffff99" fo:padding-left="0.049cm" fo:padding-right="0.049cm" fo:padding-top="0cm" fo:padding-bottom="0cm" fo:border-left="0.5pt solid #000000" fo:border-right="none" fo:border-top="0.5pt dotte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ffff99" fo:padding-left="0.049cm" fo:padding-right="0.049cm" fo:padding-top="0cm" fo:padding-bottom="0cm" fo:border-left="0.5pt solid #000000" fo:border-right="1.5pt solid #000000" fo:border-top="0.5pt dotte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5.953cm" fo:keep-together="always"/>
    </style:style>
    <style:style style:name="表格1.5" style:family="table-row">
      <style:table-row-properties style:min-row-height="0.10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表格1.D5" style:family="table-cell">
      <style:table-cell-properties style:vertical-align="top" fo:background-color="#ccffcc" fo:padding-left="0.049cm" fo:padding-right="0.049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表格1.G5" style:family="table-cell">
      <style:table-cell-properties style:vertical-align="top" fo:background-color="#ccffcc" fo:padding-left="0.049cm" fo:padding-right="0.049cm" fo:padding-top="0cm" fo:padding-bottom="0cm" fo:border-left="0.5pt solid #000000" fo:border-right="1.5pt solid #000000" fo:border-top="none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0.45cm" fo:keep-together="always"/>
    </style:style>
    <style:style style:name="表格1.C7" style:family="table-cell">
      <style:table-cell-properties style:vertical-align="top" fo:background-color="#ccffff" fo:padding-left="0.049cm" fo:padding-right="0.049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表格1.G7" style:family="table-cell">
      <style:table-cell-properties style:vertical-align="top" fo:background-color="#ccffff" fo:padding-left="0.049cm" fo:padding-right="0.049cm" fo:padding-top="0cm" fo:padding-bottom="0cm" fo:border-left="0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5.927cm" fo:keep-together="always"/>
    </style:style>
    <style:style style:name="表格1.9" style:family="table-row">
      <style:table-row-properties style:min-row-height="0.39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C9" style:family="table-cell">
      <style:table-cell-properties style:vertical-align="top" fo:background-color="#ffcc99" fo:padding-left="0.049cm" fo:padding-right="0.049cm" fo:padding-top="0cm" fo:padding-bottom="0cm" fo:border-left="0.5pt solid #000000" fo:border-right="none" fo:border-top="1pt solid #000000" fo:border-bottom="1.5pt solid #000000" style:writing-mode="lr-tb">
        <style:background-image/>
      </style:table-cell-properties>
    </style:style>
    <style:style style:name="表格1.G9" style:family="table-cell">
      <style:table-cell-properties style:vertical-align="top" fo:background-color="#ffcc99" fo:padding-left="0.049cm" fo:padding-right="0.049cm" fo:padding-top="0cm" fo:padding-bottom="0cm" fo:border-left="0.5pt solid #000000" fo:border-right="1.5pt solid #000000" fo:border-top="1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0pt" style:font-size-asian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fo:font-size="10pt" style:font-size-asian="10pt" style:font-weight-complex="bold"/>
    </style:style>
    <style:style style:name="P7" style:family="paragraph" style:parent-style-name="Standard">
      <style:text-properties style:font-name="新細明體" fo:font-size="9pt" style:font-size-asian="9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新細明體" fo:font-size="9pt" style:font-size-asian="9pt"/>
    </style:style>
    <style:style style:name="P9" style:family="paragraph" style:parent-style-name="Standard">
      <style:paragraph-properties fo:line-height="100%" fo:orphans="2" fo:widows="2" style:vertical-align="auto"/>
      <style:text-properties style:font-name="新細明體" fo:font-size="9pt" style:font-size-asian="9pt"/>
    </style:style>
    <style:style style:name="P10" style:family="paragraph" style:parent-style-name="Standard">
      <style:paragraph-properties fo:line-height="100%" fo:text-align="center" style:justify-single-word="false"/>
    </style:style>
    <style:style style:name="P11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12" style:family="paragraph" style:parent-style-name="Standard">
      <style:paragraph-properties style:snap-to-layout-grid="false"/>
      <style:text-properties fo:font-size="9pt" style:font-size-asian="9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199cm" fo:margin-right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text-indent="0cm" style:auto-text-indent="false"/>
    </style:style>
    <style:style style:name="P16" style:family="paragraph" style:parent-style-name="Standard">
      <style:paragraph-properties fo:margin-left="0.199cm" fo:margin-right="0.199cm" fo:line-height="100%" fo:text-indent="0cm" style:auto-text-indent="false"/>
    </style:style>
    <style:style style:name="P17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size-asian="9pt"/>
    </style:style>
    <style:style style:name="P18" style:family="paragraph" style:parent-style-name="Standard">
      <style:paragraph-properties fo:margin-left="0.199cm" fo:margin-right="0.199cm" fo:line-height="100%" fo:text-indent="0cm" style:auto-text-indent="false" style:snap-to-layout-grid="false"/>
      <style:text-properties fo:font-size="9pt" style:font-size-asian="9pt"/>
    </style:style>
    <style:style style:name="P19" style:family="paragraph" style:parent-style-name="Standard">
      <style:paragraph-properties fo:margin-left="0.199cm" fo:margin-right="0.199cm" style:line-height-at-least="0cm" fo:text-indent="0cm" style:auto-text-indent="false"/>
      <style:text-properties fo:font-size="9pt" style:font-size-asian="9pt"/>
    </style:style>
    <style:style style:name="P20" style:family="paragraph" style:parent-style-name="Standard">
      <style:paragraph-properties fo:margin-left="0.199cm" fo:margin-right="0.199cm" fo:line-height="100%" fo:text-indent="0cm" style:auto-text-indent="false"/>
      <style:text-properties fo:font-size="9pt" style:font-name-asian="Times New Roman" style:font-size-asian="9pt"/>
    </style:style>
    <style:style style:name="P21" style:family="paragraph" style:parent-style-name="Standard">
      <style:paragraph-properties fo:margin-left="0.199cm" fo:margin-right="0.199cm" fo:text-indent="0cm" style:auto-text-indent="false"/>
      <style:text-properties style:font-name="新細明體" fo:font-size="9pt" style:font-size-asian="9pt"/>
    </style:style>
    <style:style style:name="P22" style:family="paragraph" style:parent-style-name="Standard">
      <style:paragraph-properties fo:margin-left="0.199cm" fo:margin-right="0.199cm" fo:text-indent="0cm" style:auto-text-indent="false"/>
      <style:text-properties style:font-name="新細明體" fo:font-size="9pt" style:font-size-asian="9pt"/>
    </style:style>
    <style:style style:name="P23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/>
    </style:style>
    <style:style style:name="P2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新細明體" fo:font-size="9pt" style:font-size-asian="9pt"/>
    </style:style>
    <style:style style:name="P25" style:family="paragraph" style:parent-style-name="Standard">
      <style:paragraph-properties fo:margin-left="0.199cm" fo:margin-right="0.199cm" fo:line-height="100%" fo:text-indent="0cm" style:auto-text-indent="false"/>
      <style:text-properties style:font-name="新細明體" fo:font-size="9pt" style:font-size-asian="9pt" style:font-name-complex="新細明體"/>
    </style:style>
    <style:style style:name="P26" style:family="paragraph" style:parent-style-name="Standard">
      <style:paragraph-properties fo:margin-left="0.199cm" fo:margin-right="0.199cm" style:line-height-at-least="0cm" fo:text-indent="0cm" style:auto-text-indent="false"/>
    </style:style>
    <style:style style:name="P27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</style:style>
    <style:style style:name="P28" style:family="paragraph" style:parent-style-name="Standard">
      <style:paragraph-properties fo:margin-left="0cm" fo:margin-right="0cm" fo:line-height="100%" fo:text-align="center" style:justify-single-word="false" fo:text-indent="0.318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margin-left="0.834cm" fo:margin-right="0.199cm" fo:line-height="100%" fo:text-indent="-0.635cm" style:auto-text-indent="false"/>
    </style:style>
    <style:style style:name="P30" style:family="paragraph" style:parent-style-name="Standard">
      <style:paragraph-properties fo:margin-left="0cm" fo:margin-right="0.423cm" fo:line-height="0.423cm" fo:text-align="end" style:justify-single-word="false" fo:text-indent="0cm" style:auto-text-indent="false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1" style:family="paragraph" style:parent-style-name="Standard" style:master-page-name="Standard">
      <style:paragraph-properties fo:margin-left="0cm" fo:margin-right="0.423cm" fo:text-align="end" style:justify-single-word="false" fo:text-indent="0cm" style:auto-text-indent="false" style:page-number="auto" style:snap-to-layout-grid="false">
        <style:tab-stops>
          <style:tab-stop style:position="18.627cm"/>
          <style:tab-stop style:position="18.838cm"/>
        </style:tab-stops>
      </style:paragraph-properties>
    </style:style>
    <style:style style:name="P32" style:family="paragraph" style:parent-style-name="區塊文字">
      <style:paragraph-properties fo:line-height="100%"/>
    </style:style>
    <style:style style:name="P33" style:family="paragraph" style:parent-style-name="區塊文字">
      <style:paragraph-properties fo:line-height="100%"/>
      <style:text-properties fo:font-size="9pt" style:font-size-asian="9pt"/>
    </style:style>
    <style:style style:name="P34" style:family="paragraph" style:parent-style-name="區塊文字">
      <style:paragraph-properties fo:line-height="100%" style:snap-to-layout-grid="false"/>
      <style:text-properties fo:font-size="9pt" style:font-size-asian="9pt"/>
    </style:style>
    <style:style style:name="P35" style:family="paragraph" style:parent-style-name="區塊文字">
      <style:paragraph-properties style:line-height-at-least="0cm"/>
      <style:text-properties fo:font-size="9pt" style:font-size-asian="9pt"/>
    </style:style>
    <style:style style:name="P36" style:family="paragraph" style:parent-style-name="區塊文字">
      <style:paragraph-properties style:line-height-at-least="0cm"/>
    </style:style>
    <style:style style:name="T1" style:family="text">
      <style:text-properties fo:font-size="10pt" style:font-size-asian="10pt" style:font-weight-complex="bold"/>
    </style:style>
    <style:style style:name="T2" style:family="text">
      <style:text-properties style:font-name="新細明體"/>
    </style:style>
    <style:style style:name="T3" style:family="text">
      <style:text-properties style:font-name="新細明體" fo:font-size="10pt" style:font-size-asian="10pt" style:font-weight-complex="bold"/>
    </style:style>
    <style:style style:name="T4" style:family="text">
      <style:text-properties style:font-name="新細明體" fo:font-size="10pt" fo:language="none" fo:country="none" style:font-size-asian="10pt" style:language-asian="none" style:country-asian="none" style:font-weight-complex="bold"/>
    </style:style>
    <style:style style:name="T5" style:family="text">
      <style:text-properties style:font-name="新細明體" fo:font-size="9pt" style:font-size-asian="9pt"/>
    </style:style>
    <style:style style:name="T6" style:family="text">
      <style:text-properties style:font-name="新細明體" fo:font-size="9pt" style:font-size-asian="9pt"/>
    </style:style>
    <style:style style:name="T7" style:family="text">
      <style:text-properties style:font-name="新細明體" fo:font-size="9pt" style:font-size-asian="9pt" style:font-name-complex="新細明體"/>
    </style:style>
    <style:style style:name="T8" style:family="text">
      <style:text-properties style:font-name="新細明體" fo:font-size="9pt" style:font-size-asian="9pt" style:font-name-complex="新細明體"/>
    </style:style>
    <style:style style:name="T9" style:family="text">
      <style:text-properties style:font-name="新細明體" fo:font-size="9pt" style:font-size-asian="9pt" style:font-name-complex="新細明體" style:font-size-complex="9pt"/>
    </style:style>
    <style:style style:name="T10" style:family="text">
      <style:text-properties style:font-name="新細明體" fo:font-size="8pt" style:font-size-asian="8pt"/>
    </style:style>
    <style:style style:name="T11" style:family="text">
      <style:text-properties style:font-weight-complex="bold"/>
    </style:style>
    <style:style style:name="T12" style:family="text">
      <style:text-properties fo:color="#ff0000" style:font-name="新細明體" fo:font-size="10pt" style:font-size-asian="10pt"/>
    </style:style>
    <style:style style:name="T13" style:family="text">
      <style:text-properties fo:color="#ff0000" style:font-name="新細明體" fo:font-size="10pt" style:font-size-asian="10pt" style:font-name-complex="新細明體"/>
    </style:style>
    <style:style style:name="T14" style:family="text">
      <style:text-properties fo:color="#ff0000" style:font-name="新細明體" fo:font-size="10pt" fo:language="none" fo:country="none" style:font-size-asian="10pt" style:language-asian="none" style:country-asian="none" style:font-name-complex="新細明體" style:font-weight-complex="bold"/>
    </style:style>
    <style:style style:name="T15" style:family="text">
      <style:text-properties fo:color="#ff0000" fo:font-size="9pt" style:font-name-asian="Times New Roman" style:font-size-asian="9pt"/>
    </style:style>
    <style:style style:name="T16" style:family="text">
      <style:text-properties fo:color="#ff0000" fo:font-size="9pt" style:font-size-asian="9pt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style:font-name-asian="Times New Roman" style:font-size-asian="9pt"/>
    </style:style>
    <style:style style:name="T21" style:family="text">
      <style:text-properties fo:font-size="9pt" style:font-name-asian="Times New Roman" style:font-size-asian="9pt"/>
    </style:style>
    <style:style style:name="T22" style:family="text">
      <style:text-properties fo:font-size="9pt" style:font-name-asian="Times New Roman" style:font-size-asian="9pt" style:font-size-complex="9pt"/>
    </style:style>
    <style:style style:name="T23" style:family="text">
      <style:text-properties style:font-name-asian="Times New Roman"/>
    </style:style>
    <style:style style:name="T24" style:family="text">
      <style:text-properties fo:font-size="18pt" style:font-name-asian="華康儷金黑(P)" style:font-size-asian="18pt"/>
    </style:style>
    <style:style style:name="T25" style:family="text">
      <style:text-properties style:font-name="標楷體" fo:font-size="18pt" style:font-name-asian="標楷體" style:font-size-asian="18pt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訊框1" text:anchor-type="paragraph" svg:y="2.097cm" svg:width="18.36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row table:style-name="表格1.1"><table:table-cell table:style-name="表格1.A1" office:value-type="string"><text:p text:style-name="P5">全人教育</text:p></table:table-cell><table:table-cell table:style-name="表格1.B1" office:value-type="string"><text:p text:style-name="P1"><text:span text:style-name="T4">98</text:span></text:p></table:table-cell><table:table-cell table:style-name="表格1.B1" office:value-type="string"><text:p text:style-name="P5">一般共同科目</text:p></table:table-cell><table:table-cell table:style-name="表格1.B1" office:value-type="string"><text:p text:style-name="P5">電腦動畫組</text:p></table:table-cell><table:table-cell table:style-name="表格1.B1" office:value-type="string"><text:p text:style-name="P5">視覺傳達組</text:p></table:table-cell><table:table-cell table:style-name="表格1.B1" office:value-type="string"><text:p text:style-name="P5">室內設計組</text:p></table:table-cell><table:table-cell table:style-name="表格1.G1" office:value-type="string"><text:p text:style-name="P5">金工產品組</text:p></table:table-cell></table:table-row><table:table-row table:style-name="表格1.2"><table:table-cell table:style-name="表格1.A2" table:number-rows-spanned="8" office:value-type="string"><text:p text:style-name="P14"><text:span text:style-name="T12">歷史與文化四學分，通識三領域各四學分共十二學分</text:span></text:p></table:table-cell><table:table-cell table:style-name="表格1.B2" table:number-rows-spanned="2" office:value-type="string"><text:p text:style-name="P6"/><text:p text:style-name="P5">大</text:p><text:p text:style-name="P5"/><text:p text:style-name="P5"/><text:p text:style-name="P5">一</text:p><text:p text:style-name="P5"/></table:table-cell><table:table-cell table:style-name="表格1.C2" office:value-type="string"><text:p text:style-name="P23">　</text:p><text:p text:style-name="P16"><text:span text:style-name="T5">必 英語聽講　　　　 １　１　２</text:span></text:p><text:p text:style-name="P16"><text:span text:style-name="T5">必 外國語文 <text:s text:c="8"/>２　２　２</text:span></text:p><text:p text:style-name="P16"><text:span text:style-name="T5">必 國文　　　　　　 ２　２　２</text:span></text:p><text:p text:style-name="P16"><text:span text:style-name="T5">必 軍訓 <text:s text:c="12"/>０ <text:s/>０　２</text:span></text:p><text:p text:style-name="P16"><text:span text:style-name="T5">必 大學入門</text:span><text:span text:style-name="T5"> <text:s text:c="5"/></text:span><text:span text:style-name="T5">　 ２　０　２</text:span></text:p><text:p text:style-name="P16"><text:span text:style-name="T5">必 體育 <text:s text:c="12"/>０ <text:s/>０　２</text:span></text:p><text:p text:style-name="P23"/><text:p text:style-name="P25"><text:s text:c="2"/></text:p><text:p text:style-name="P9"/><text:p text:style-name="P9"/><text:p text:style-name="P9"/><text:p text:style-name="P9"/><text:p text:style-name="P9"/><text:p text:style-name="P9"/><text:p text:style-name="P9"/><text:p text:style-name="P21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9"/><text:p text:style-name="P7"/></table:table-cell><table:table-cell table:style-name="表格1.D2" table:number-columns-spanned="4" office:value-type="string"><text:p text:style-name="P24"/><text:p text:style-name="P21"/><text:p text:style-name="P21"/><text:p text:style-name="P21"/><text:p text:style-name="P21"/><text:p text:style-name="P21"/><text:p text:style-name="P21"/><text:p text:style-name="P15"><text:span text:style-name="T7"><text:s/></text:span><text:span text:style-name="T7"><text:s text:c="13"/></text:span><text:span text:style-name="T10">(上下學期學分) (時數)</text:span></text:p><text:p text:style-name="P16"><text:span text:style-name="T5">必 基本設計</text:span><text:span text:style-name="T5">(</text:span><text:span text:style-name="T5">ㄧ)</text:span><text:span text:style-name="T17">ＡＢＣ</text:span><text:span text:style-name="T20"> </text:span><text:span text:style-name="T5">２　２　２</text:span></text:p><text:p text:style-name="P16"><text:span text:style-name="T5">必 文字造形</text:span><text:span text:style-name="T17">ＡＢ</text:span><text:span text:style-name="T5">　　 <text:s/>２　２　２</text:span></text:p><text:p text:style-name="P23">必 色彩學　　 <text:s text:c="3"/>　 <text:s/>２　２　２</text:p><text:p text:style-name="P16"><text:span text:style-name="T5">必 基礎素描</text:span><text:span text:style-name="T17">ＡＢＣ</text:span><text:span text:style-name="T5">　 <text:s/>２　２　</text:span><text:span text:style-name="T17">３</text:span></text:p><text:p text:style-name="P16"><text:span text:style-name="T5">必 圖學與透視學</text:span><text:span text:style-name="T17">ＡＢ</text:span><text:span text:style-name="T20"> <text:s/></text:span><text:span text:style-name="T5">２　２　２</text:span></text:p><text:p text:style-name="P23">必 設計史與設計理論 <text:s/>２　２　２</text:p><text:p text:style-name="P16"><text:span text:style-name="T5">選 版畫</text:span><text:span text:style-name="T20"> <text:s text:c="10"/></text:span><text:span text:style-name="T5"><text:s text:c="3"/>０　２　２</text:span></text:p><text:p text:style-name="P16"><text:span text:style-name="T5">選 中國美術史</text:span><text:span text:style-name="T5"> <text:s text:c="5"/></text:span><text:span text:style-name="T5"><text:s text:c="2"/>０　２　２</text:span></text:p><text:p text:style-name="P16"><text:span text:style-name="T5">選 基礎電腦輔助繪圖 <text:s/>２　２　２</text:span></text:p></table:table-cell><table:covered-table-cell/><table:covered-table-cell/><table:covered-table-cell/></table:table-row><table:table-row table:style-name="表格1.3"><table:covered-table-cell/><table:covered-table-cell/><table:table-cell table:style-name="表格1.C3" office:value-type="string"><text:p text:style-name="P8">校必10 系必2（英聽）</text:p></table:table-cell><table:table-cell table:style-name="表格1.D3" table:number-columns-spanned="4" office:value-type="string"><text:p text:style-name="P10"><text:span text:style-name="T5">必24 選8</text:span></text:p></table:table-cell><table:covered-table-cell/><table:covered-table-cell/><table:covered-table-cell/></table:table-row><table:table-row table:style-name="表格1.4"><table:covered-table-cell/><table:table-cell table:style-name="表格1.B2" table:number-rows-spanned="2" office:value-type="string"><text:p text:style-name="P4"/><text:p text:style-name="P5">大</text:p><text:p text:style-name="P5"/><text:p text:style-name="P5"/><text:p text:style-name="P5">二</text:p><text:p text:style-name="P5"/><text:p text:style-name="P5"/><text:p text:style-name="P5"/><text:p text:style-name="P5"/><text:p text:style-name="P5"/></table:table-cell><table:table-cell table:style-name="表格1.C2" office:value-type="string"><text:p text:style-name="P16"><text:span text:style-name="T17">必</text:span><text:span text:style-name="T20"> </text:span><text:span text:style-name="T17">設計素描ＡＢＣ</text:span><text:span text:style-name="T20"> <text:s/></text:span><text:span text:style-name="T17">　　</text:span><text:span text:style-name="T20"> </text:span><text:span text:style-name="T17">２　２　２</text:span></text:p><text:p text:style-name="P16"><text:span text:style-name="T5">必</text:span><text:span text:style-name="T20"> </text:span><text:span text:style-name="T17">人生哲學　　　　　　</text:span><text:span text:style-name="T20"> </text:span><text:span text:style-name="T17">２　２　２</text:span></text:p><text:p text:style-name="P16"><text:span text:style-name="T5">必 體育 <text:s text:c="16"/>０ <text:s/>０　２</text:span></text:p><text:p text:style-name="P17"/></table:table-cell><table:table-cell table:style-name="表格1.C2" office:value-type="string"><text:p text:style-name="P16"><text:span text:style-name="T17">必</text:span><text:span text:style-name="T20"> </text:span><text:span text:style-name="T17">電腦繪圖</text:span><text:span text:style-name="T20"> <text:s/></text:span><text:span text:style-name="T17">　　　</text:span><text:span text:style-name="T20"> <text:s text:c="4"/></text:span><text:span text:style-name="T17">２　２　２</text:span></text:p><text:p text:style-name="P16"><text:span text:style-name="T17">必</text:span><text:span text:style-name="T20"> </text:span><text:span text:style-name="T17">電腦動畫劇本寫作</text:span><text:span text:style-name="T20"> <text:s text:c="4"/></text:span><text:span text:style-name="T17">２　２　２</text:span></text:p><text:p text:style-name="P16"><text:span text:style-name="T17">必</text:span><text:span text:style-name="T20"> </text:span><text:span text:style-name="T17">電影影像意象學</text:span><text:span text:style-name="T20"> <text:s text:c="6"/></text:span><text:span text:style-name="T17">０　２　２</text:span></text:p><text:p text:style-name="P16"><text:span text:style-name="T17">必</text:span><text:span text:style-name="T20"> </text:span><text:span text:style-name="T17">數位攝影與影像處理</text:span><text:span text:style-name="T20"> <text:s text:c="2"/></text:span><text:span text:style-name="T17">２　２　２</text:span></text:p><text:p text:style-name="P16"><text:span text:style-name="T17">必</text:span><text:span text:style-name="T20"> </text:span><text:span text:style-name="T17">電腦動畫製作﹝一﹞　</text:span><text:span text:style-name="T20"> </text:span><text:span text:style-name="T17">２　２　２</text:span></text:p><text:p text:style-name="P16"><text:span text:style-name="T17">必</text:span><text:span text:style-name="T20"> </text:span><text:span text:style-name="T17">動畫設計基礎</text:span><text:span text:style-name="T20"> <text:s text:c="8"/></text:span><text:span text:style-name="T17">２　２　２</text:span></text:p></table:table-cell><table:table-cell table:style-name="表格1.C2" office:value-type="string"><text:p text:style-name="P18"/><text:p text:style-name="P16"><text:span text:style-name="T17">必</text:span><text:span text:style-name="T20"> </text:span><text:span text:style-name="T17">平面設計　　　　　</text:span><text:span text:style-name="T20"> </text:span><text:span text:style-name="T17">　２　２　２</text:span></text:p><text:p text:style-name="P16"><text:span text:style-name="T17">必</text:span><text:span text:style-name="T20"> </text:span><text:span text:style-name="T17">廣告學　　　　　　</text:span><text:span text:style-name="T20"> </text:span><text:span text:style-name="T17">　２　２　２</text:span></text:p><text:p text:style-name="P16"><text:span text:style-name="T17">必</text:span><text:span text:style-name="T20"> </text:span><text:span text:style-name="T17">印刷設計　　　　　</text:span><text:span text:style-name="T20"> </text:span><text:span text:style-name="T17">　２　２　２必</text:span><text:span text:style-name="T20"> </text:span><text:span text:style-name="T17">電腦輔助設計</text:span><text:span text:style-name="T20"> <text:s text:c="6"/></text:span><text:span text:style-name="T17">　２　２　２</text:span></text:p><text:p text:style-name="P16"><text:span text:style-name="T17">必</text:span><text:span text:style-name="T20"> </text:span><text:span text:style-name="T17">視傳設計基礎</text:span><text:span text:style-name="T20"> <text:s text:c="8"/></text:span><text:span text:style-name="T17">２　２　２</text:span></text:p><text:p text:style-name="P17"/></table:table-cell><table:table-cell table:style-name="表格1.C2" office:value-type="string"><text:p text:style-name="P16"><text:span text:style-name="T17">必</text:span><text:span text:style-name="T20"> </text:span><text:span text:style-name="T17">室內設計（一）　　</text:span><text:span text:style-name="T20"> </text:span><text:span text:style-name="T17">　２　２　２</text:span></text:p><text:p text:style-name="P16"><text:span text:style-name="T17">必</text:span><text:span text:style-name="T20"> </text:span><text:span text:style-name="T17">材料構造與結構系統</text:span><text:span text:style-name="T20"> </text:span><text:span text:style-name="T17">　０　２　２</text:span></text:p><text:p text:style-name="P16"><text:span text:style-name="T17">必</text:span><text:span text:style-name="T20"> </text:span><text:span text:style-name="T17">室內設計表現技法　</text:span><text:span text:style-name="T20"> </text:span><text:span text:style-name="T17">　２　２　２</text:span></text:p><text:p text:style-name="P16"><text:span text:style-name="T17">必</text:span><text:span text:style-name="T20"> </text:span><text:span text:style-name="T17">人因工程學</text:span><text:span text:style-name="T20"> <text:s text:c="3"/></text:span><text:span text:style-name="T17">　　</text:span><text:span text:style-name="T20"> </text:span><text:span text:style-name="T17">　２　０　２</text:span></text:p><text:p text:style-name="P16"><text:span text:style-name="T17">必</text:span><text:span text:style-name="T20"> </text:span><text:span text:style-name="T17">電腦輔助設計</text:span><text:span text:style-name="T20"> <text:s text:c="5"/></text:span><text:span text:style-name="T17">　</text:span><text:span text:style-name="T20"> </text:span><text:span text:style-name="T17">２　２　２</text:span></text:p><text:p text:style-name="P16"><text:span text:style-name="T17">必</text:span><text:span text:style-name="T20"> </text:span><text:span text:style-name="T17">室內設計基礎</text:span><text:span text:style-name="T20"> <text:s text:c="8"/></text:span><text:span text:style-name="T17">２　２　２</text:span></text:p><text:p text:style-name="P17"/></table:table-cell><table:table-cell table:style-name="表格1.D2" office:value-type="string"><text:p text:style-name="P16"><text:span text:style-name="T20"><text:s text:c="15"/></text:span><text:span text:style-name="T5">(上下學期學分) (時數)</text:span></text:p><text:p text:style-name="P16"><text:span text:style-name="T17">必</text:span><text:span text:style-name="T20"> </text:span><text:span text:style-name="T17">基礎金工製作　　　</text:span><text:span text:style-name="T20"> <text:s text:c="2"/></text:span><text:span text:style-name="T17">２　２　２</text:span></text:p><text:p text:style-name="P16"><text:span text:style-name="T17">必</text:span><text:span text:style-name="T20"> </text:span><text:span text:style-name="T17">塑造　　　　　　　</text:span><text:span text:style-name="T20"> <text:s text:c="2"/></text:span><text:span text:style-name="T17">２　２　２</text:span></text:p><text:p text:style-name="P16"><text:span text:style-name="T17">必</text:span><text:span text:style-name="T20"> </text:span><text:span text:style-name="T17">產品表現技法　　　</text:span><text:span text:style-name="T20"> <text:s text:c="2"/></text:span><text:span text:style-name="T17">２　２　２</text:span></text:p><text:p text:style-name="P16"><text:span text:style-name="T17">必</text:span><text:span text:style-name="T20"> </text:span><text:span text:style-name="T17">產品設計（一）　　</text:span><text:span text:style-name="T20"> <text:s text:c="2"/></text:span><text:span text:style-name="T17">２　２　２</text:span></text:p><text:p text:style-name="P16"><text:span text:style-name="T17">必</text:span><text:span text:style-name="T20"> </text:span><text:span text:style-name="T17">電腦輔助設計</text:span><text:span text:style-name="T20"> <text:s text:c="6"/></text:span><text:span text:style-name="T17">　２　２　２</text:span></text:p><text:p text:style-name="P16"><text:span text:style-name="T17">必</text:span><text:span text:style-name="T20"> </text:span><text:span text:style-name="T17">金工設計基礎</text:span><text:span text:style-name="T20"> <text:s text:c="8"/></text:span><text:span text:style-name="T17">２　２　２</text:span><text:span text:style-name="T17"><text:line-break/></text:span><text:span text:style-name="T17">選</text:span><text:span text:style-name="T20"> </text:span><text:span text:style-name="T17">模型製作　　　　</text:span><text:span text:style-name="T20"> <text:s text:c="4"/></text:span><text:span text:style-name="T17">２　２　２</text:span></text:p><text:p text:style-name="P17"/></table:table-cell></table:table-row><table:table-row table:style-name="表格1.5"><table:covered-table-cell/><table:covered-table-cell/><table:table-cell table:style-name="表格1.C5" office:value-type="string"><text:p text:style-name="P10"><text:span text:style-name="T17">校必4 系必4 選14</text:span></text:p></table:table-cell><table:table-cell table:style-name="表格1.D5" office:value-type="string"><text:p text:style-name="P10"><text:span text:style-name="T17">必22</text:span></text:p></table:table-cell><table:table-cell table:style-name="表格1.D5" office:value-type="string"><text:p text:style-name="P11">必20</text:p></table:table-cell><table:table-cell table:style-name="表格1.D5" office:value-type="string"><text:p text:style-name="P27"><text:span text:style-name="T17">必20 選4</text:span></text:p></table:table-cell><table:table-cell table:style-name="表格1.G5" office:value-type="string"><text:p text:style-name="P10"><text:span text:style-name="T17">必24 選4</text:span></text:p></table:table-cell></table:table-row><table:table-row table:style-name="表格1.4"><table:covered-table-cell/><table:table-cell table:style-name="表格1.B3" table:number-rows-spanned="2" office:value-type="string"><text:p text:style-name="P4"/><text:p text:style-name="P2">大</text:p><text:p text:style-name="P2"/><text:p text:style-name="P2"/><text:p text:style-name="P2">三</text:p><text:p text:style-name="P2"/><text:p text:style-name="P2"/><text:p text:style-name="P2"/><text:p text:style-name="P2"/></table:table-cell><table:table-cell table:style-name="表格1.C2" office:value-type="string"><text:p text:style-name="P32"><text:span text:style-name="T17">必　藝術心理學　　　</text:span><text:span text:style-name="T20"> </text:span><text:span text:style-name="T20"><text:s text:c="3"/></text:span><text:span text:style-name="T17">２　２</text:span><text:span text:style-name="T20"> <text:s/></text:span><text:span text:style-name="T17">２</text:span></text:p><text:p text:style-name="P16"><text:span text:style-name="T17">必　設計繪畫ＡＢ　　</text:span><text:span text:style-name="T20"> </text:span><text:span text:style-name="T20"><text:s text:c="3"/></text:span><text:span text:style-name="T17">２　２</text:span><text:span text:style-name="T20"> <text:s/></text:span><text:span text:style-name="T17">２</text:span></text:p><text:p text:style-name="P16"><text:span text:style-name="T17">全　專業倫理　　　　</text:span><text:span text:style-name="T20"> </text:span><text:span text:style-name="T20"><text:s text:c="3"/></text:span><text:span text:style-name="T17">２　０</text:span><text:span text:style-name="T20"> <text:s/></text:span><text:span text:style-name="T17">２</text:span></text:p><text:p text:style-name="P16"><text:span text:style-name="T17">選　美學　　　　　　</text:span><text:span text:style-name="T20"> </text:span><text:span text:style-name="T20"><text:s text:c="3"/></text:span><text:span text:style-name="T17">０　２</text:span><text:span text:style-name="T20"> <text:s/></text:span><text:span text:style-name="T17">２</text:span><text:span text:style-name="T17"><text:line-break/></text:span></text:p><text:p text:style-name="P17"/></table:table-cell><table:table-cell table:style-name="表格1.C2" office:value-type="string"><text:p text:style-name="P32"><text:span text:style-name="T17">必　電腦動畫製作（二）</text:span><text:span text:style-name="T20"> <text:s/></text:span><text:span text:style-name="T17">２　２</text:span><text:span text:style-name="T20"> <text:s/></text:span><text:span text:style-name="T17">２</text:span></text:p><text:p text:style-name="P17">必　數位遊戲製作　　<text:span text:style-name="T23"> <text:s text:c="3"/></text:span>０　２<text:span text:style-name="T23"> <text:s/></text:span>２</text:p><text:p text:style-name="P17">必<text:span text:style-name="T23"> <text:s/></text:span>多媒體製作<text:span text:style-name="T23"> <text:s text:c="9"/></text:span>２　０<text:span text:style-name="T23"> <text:s/></text:span>２</text:p><text:p text:style-name="P17">必　電腦繪圖程式設計<text:span text:style-name="T23"> <text:s text:c="3"/></text:span>２　０<text:span text:style-name="T23"> <text:s/></text:span>２</text:p><text:p text:style-name="P16"><text:span text:style-name="T17">必　影像與音樂</text:span><text:span text:style-name="T20"> <text:s/></text:span><text:span text:style-name="T17">　　</text:span><text:span text:style-name="T20"> </text:span><text:span text:style-name="T20"><text:s text:c="3"/></text:span><text:bookmark-start text:name="OLE_LINK1"/><text:span text:style-name="T17">２　２</text:span><text:span text:style-name="T20"> <text:s/></text:span><text:span text:style-name="T17">２</text:span><text:bookmark-end text:name="OLE_LINK1"/><text:span text:style-name="T20"> <text:s text:c="3"/></text:span></text:p><text:p text:style-name="P16"><text:span text:style-name="T17">必</text:span><text:span text:style-name="T20"> <text:s/></text:span><text:span text:style-name="T17">網頁設計　　</text:span><text:span text:style-name="T20"> </text:span><text:span text:style-name="T17">　</text:span><text:span text:style-name="T20"> <text:s/></text:span><text:span text:style-name="T17">　</text:span><text:span text:style-name="T20"> </text:span><text:span text:style-name="T17">０　２　２</text:span></text:p><text:p text:style-name="P20"><text:s text:c="2"/></text:p></table:table-cell><table:table-cell table:style-name="表格1.C2" office:value-type="string"><text:p text:style-name="P32"><text:span text:style-name="T17">必　品牌策略與</text:span><text:span text:style-name="T20"> <text:s text:c="9"/></text:span><text:span text:style-name="T17">２　２</text:span><text:span text:style-name="T20"> <text:s/></text:span><text:span text:style-name="T17">２</text:span></text:p><text:p text:style-name="P33"><text:span text:style-name="T23"><text:s text:c="4"/></text:span>形象識別設計</text:p><text:p text:style-name="P16"><text:span text:style-name="T17">必　包裝設計　　　　</text:span><text:span text:style-name="T20"> <text:s text:c="3"/></text:span><text:span text:style-name="T17">２　２</text:span><text:span text:style-name="T20"> <text:s/></text:span><text:span text:style-name="T9">２</text:span></text:p><text:p text:style-name="P17">必　文案寫作　　　　<text:span text:style-name="T23"> <text:s text:c="3"/></text:span>０　２<text:span text:style-name="T23"> <text:s/></text:span>２</text:p><text:p text:style-name="P17">必　廣告企劃　　　　<text:span text:style-name="T23"> <text:s text:c="3"/></text:span>２　０<text:span text:style-name="T23"> <text:s/></text:span>２</text:p><text:p text:style-name="P16"><text:span text:style-name="T17">選</text:span><text:span text:style-name="T20"> <text:s/></text:span><text:span text:style-name="T7">商業影片</text:span><text:span text:style-name="T17">製作</text:span><text:span text:style-name="T20"> <text:s text:c="7"/></text:span><text:span text:style-name="T17">２　２</text:span><text:span text:style-name="T20"> <text:s/></text:span><text:span text:style-name="T9">２</text:span></text:p><text:p text:style-name="P20"><text:s text:c="12"/></text:p></table:table-cell><table:table-cell table:style-name="表格1.C2" office:value-type="string"><text:p text:style-name="P16"><text:span text:style-name="T19">必</text:span><text:span text:style-name="T22"> <text:s/></text:span><text:span text:style-name="T17">室內設計（二）</text:span><text:span text:style-name="T22"> <text:s text:c="5"/></text:span><text:span text:style-name="T19">２　２</text:span><text:span text:style-name="T22"> <text:s/></text:span><text:span text:style-name="T9">２</text:span></text:p><text:p text:style-name="P16"><text:span text:style-name="T17">必</text:span><text:span text:style-name="T20"> <text:s/></text:span><text:span text:style-name="T17">專題室內設計</text:span><text:span text:style-name="T20"> <text:s text:c="7"/></text:span><text:span text:style-name="T17">２　２</text:span><text:span text:style-name="T20"> <text:s/></text:span><text:span text:style-name="T9">２</text:span></text:p><text:p text:style-name="P17">必　環境控制系統　　<text:span text:style-name="T23"> <text:s text:c="3"/></text:span>２　０<text:span text:style-name="T23"> <text:s/></text:span>２</text:p><text:p text:style-name="P16"><text:span text:style-name="T17">必</text:span><text:span text:style-name="T20"> <text:s/></text:span><text:span text:style-name="T17">室內設計電腦繪圖</text:span><text:span text:style-name="T20"> <text:s text:c="3"/></text:span><text:span text:style-name="T17">２</text:span><text:span text:style-name="T20"> <text:s/></text:span><text:span text:style-name="T17">０</text:span><text:span text:style-name="T20"> <text:s/></text:span><text:span text:style-name="T9">２</text:span><text:span text:style-name="T20"> <text:s text:c="3"/></text:span></text:p><text:p text:style-name="P16"><text:span text:style-name="T17">必</text:span><text:span text:style-name="T20"> <text:s/></text:span><text:span text:style-name="T17">設計發展與施工圖</text:span><text:span text:style-name="T20"> <text:s text:c="3"/></text:span><text:span text:style-name="T17">０</text:span><text:span text:style-name="T20"> <text:s/></text:span><text:span text:style-name="T17">２</text:span><text:span text:style-name="T20"> <text:s/></text:span><text:span text:style-name="T9">２</text:span><text:span text:style-name="T17">必</text:span><text:span text:style-name="T20"> <text:s/></text:span><text:span text:style-name="T17">室內傢俱與陳設</text:span><text:span text:style-name="T20"> <text:s text:c="5"/></text:span><text:span text:style-name="T17">２　０　２</text:span></text:p><text:p text:style-name="P16"><text:span text:style-name="T17">必</text:span><text:span text:style-name="T20"> <text:s/></text:span><text:span text:style-name="T17">環境心理學</text:span><text:span text:style-name="T20"> <text:s text:c="9"/></text:span><text:span text:style-name="T17">０　２</text:span><text:span text:style-name="T20"> <text:s/></text:span><text:span text:style-name="T17">２</text:span></text:p><text:p text:style-name="P17"/><text:p text:style-name="P17"/></table:table-cell><table:table-cell table:style-name="表格1.D2" office:value-type="string"><text:p text:style-name="P26"><text:span text:style-name="T20"><text:s text:c="12"/></text:span><text:span text:style-name="T7"><text:s text:c="2"/></text:span><text:span text:style-name="T5">(上下學期學分) <text:s/>(時數)</text:span></text:p><text:p text:style-name="P36"><text:span text:style-name="T9">必　雕臘與鑄造　　 <text:s text:c="5"/>２　</text:span><text:span text:style-name="T17">０</text:span><text:span text:style-name="T9"> <text:s/>２</text:span></text:p><text:p text:style-name="P36"><text:span text:style-name="T9">必　鍛造與容器製作 <text:s text:c="5"/></text:span><text:span text:style-name="T17">０</text:span><text:span text:style-name="T9">　２ <text:s/>２</text:span></text:p><text:p text:style-name="P36"><text:span text:style-name="T9">必　琺瑯與鑲嵌　 <text:s text:c="7"/>２　</text:span><text:span text:style-name="T17">０</text:span><text:span text:style-name="T9"> <text:s/>２</text:span></text:p><text:p text:style-name="P36"><text:span text:style-name="T9">必　金工與複合媒材 <text:s text:c="5"/></text:span><text:span text:style-name="T17">０</text:span><text:span text:style-name="T20"> <text:s/></text:span><text:span text:style-name="T9">２ <text:s/>２</text:span><text:span text:style-name="T20"> <text:s/></text:span></text:p><text:p text:style-name="P35">必　實用金工造形欣賞<text:span text:style-name="T23"> <text:s text:c="3"/></text:span>２　２<text:span text:style-name="T23"> <text:s/></text:span>２</text:p><text:p text:style-name="P19">必　產品設計（二）<text:span text:style-name="T23"> <text:s text:c="5"/></text:span>２　２<text:span text:style-name="T23"> <text:s/></text:span>２</text:p><text:p text:style-name="P19"/></table:table-cell></table:table-row><table:table-row table:style-name="表格1.7"><table:covered-table-cell/><table:covered-table-cell/><table:table-cell table:style-name="表格1.C7" office:value-type="string"><text:p text:style-name="P10"><text:span text:style-name="T17">校必2 系必8 選18</text:span></text:p></table:table-cell><table:table-cell table:style-name="表格1.C7" office:value-type="string"><text:p text:style-name="P10"><text:span text:style-name="T17">必16</text:span></text:p></table:table-cell><table:table-cell table:style-name="表格1.C7" office:value-type="string"><text:p text:style-name="P11">必12 選4</text:p></table:table-cell><table:table-cell table:style-name="表格1.C7" office:value-type="string"><text:p text:style-name="P27"><text:span text:style-name="T17">必18 </text:span></text:p></table:table-cell><table:table-cell table:style-name="表格1.G7" office:value-type="string"><text:p text:style-name="P11">必16 選4</text:p></table:table-cell></table:table-row><table:table-row table:style-name="表格1.8"><table:covered-table-cell/><table:table-cell table:style-name="表格1.B3" table:number-rows-spanned="2" office:value-type="string"><text:p text:style-name="P4"/><text:p text:style-name="P2">大</text:p><text:p text:style-name="P2"/><text:p text:style-name="P2"/><text:p text:style-name="P2">四</text:p><text:p text:style-name="P2"/><text:p text:style-name="P2"/><text:p text:style-name="P2"/><text:p text:style-name="P2"/><text:p text:style-name="P2"/></table:table-cell><table:table-cell table:style-name="表格1.C2" office:value-type="string"><text:p text:style-name="P12"/><text:p text:style-name="P16"><text:span text:style-name="T17">必　設計管理概論　　</text:span><text:span text:style-name="T20"> <text:s text:c="3"/></text:span><text:span text:style-name="T17">２　０　２</text:span></text:p><text:p text:style-name="P16"><text:span text:style-name="T17">必　設計與行銷</text:span><text:span text:style-name="T20"> <text:s text:c="9"/></text:span><text:span text:style-name="T17">０　２　２</text:span></text:p><text:p text:style-name="P16"><text:span text:style-name="T17">選</text:span><text:span text:style-name="T20"> <text:s/></text:span><text:span text:style-name="T17">智慧財產權法規導論</text:span><text:span text:style-name="T20"> <text:s/></text:span><text:span text:style-name="T17">２　０　２</text:span></text:p></table:table-cell><table:table-cell table:style-name="表格1.C2" office:value-type="string"><text:p text:style-name="P34"/><text:p text:style-name="P33"/><text:p text:style-name="P32"><text:span text:style-name="T17">必　電腦動畫畢業製作</text:span><text:span text:style-name="T20"> <text:s text:c="3"/></text:span><text:span text:style-name="T17">２　２　３</text:span></text:p><text:p text:style-name="P16"><text:span text:style-name="T17">必　電腦動畫創作　　</text:span><text:span text:style-name="T20"> <text:s text:c="3"/></text:span><text:span text:style-name="T17">２　２　３</text:span></text:p><text:p text:style-name="P17"/></table:table-cell><table:table-cell table:style-name="表格1.C2" office:value-type="string"><text:p text:style-name="P34"/><text:p text:style-name="P33"/><text:p text:style-name="P32"><text:span text:style-name="T17">必　視覺傳達畢業製作</text:span><text:span text:style-name="T20"> <text:s text:c="3"/></text:span><text:span text:style-name="T17">２　２　３</text:span></text:p><text:p text:style-name="P16"><text:span text:style-name="T17">必　視覺傳達設計</text:span><text:span text:style-name="T20"> <text:s text:c="7"/></text:span><text:span text:style-name="T17">２　２　３</text:span></text:p></table:table-cell><table:table-cell table:style-name="表格1.C2" office:value-type="string"><text:p text:style-name="P34"/><text:p text:style-name="P33"/><text:p text:style-name="P33">必　室內設計畢業製作<text:span text:style-name="T23"> <text:s text:c="3"/></text:span>２　２　３</text:p><text:p text:style-name="P17">必　室內設計專題創作<text:span text:style-name="T23"> <text:s text:c="3"/></text:span>２　２　３</text:p><text:p text:style-name="P17">必　施工與工程管理　<text:span text:style-name="T23"> <text:s text:c="3"/></text:span>２　２<text:span text:style-name="T23"> <text:s/></text:span>２</text:p></table:table-cell><table:table-cell table:style-name="表格1.D2" office:value-type="string"><text:p text:style-name="P34"/><text:p text:style-name="P16"><text:span text:style-name="T20"><text:s text:c="12"/></text:span><text:span text:style-name="T7"><text:s/></text:span><text:span text:style-name="T5">(上下學期學分) <text:s/>(時數)</text:span></text:p><text:p text:style-name="P20"><text:s text:c="2"/></text:p><text:p text:style-name="P32"><text:span text:style-name="T17">必　金屬產品畢業製作</text:span><text:span text:style-name="T20"> <text:s/></text:span><text:span text:style-name="T20"><text:s/></text:span><text:span text:style-name="T20"><text:s/></text:span><text:span text:style-name="T17">２　２　３</text:span></text:p><text:p text:style-name="P16"><text:span text:style-name="T17">必　金屬產品創作　　</text:span><text:span text:style-name="T20"> <text:s/></text:span><text:span text:style-name="T20"><text:s/></text:span><text:span text:style-name="T20"><text:s/></text:span><text:span text:style-name="T17">２　２　３</text:span></text:p><text:p text:style-name="P29"><text:span text:style-name="T17">必</text:span><text:span text:style-name="T20"> <text:s/></text:span><text:span text:style-name="T5">電腦輔助珠寶 <text:s text:c="7"/></text:span><text:span text:style-name="T17">２　２</text:span><text:span text:style-name="T20"> <text:s/></text:span><text:span text:style-name="T17">２</text:span><text:span text:style-name="T5"><text:line-break/></text:span><text:span text:style-name="T5">與金工設計</text:span></text:p></table:table-cell></table:table-row><table:table-row table:style-name="表格1.9"><table:covered-table-cell/><table:covered-table-cell/><table:table-cell table:style-name="表格1.C9" office:value-type="string"><text:p text:style-name="P10"><text:span text:style-name="T19">必4 選2</text:span></text:p></table:table-cell><table:table-cell table:style-name="表格1.C9" office:value-type="string"><text:p text:style-name="P13">必8</text:p></table:table-cell><table:table-cell table:style-name="表格1.C9" office:value-type="string"><text:p text:style-name="P13">必8</text:p></table:table-cell><table:table-cell table:style-name="表格1.C9" office:value-type="string"><text:p text:style-name="P28">必12</text:p></table:table-cell><table:table-cell table:style-name="表格1.G9" office:value-type="string"><text:p text:style-name="P13">必12</text:p></table:table-cell></table:table-row></table:table></draw:text-box></draw:frame><draw:frame draw:style-name="fr2" draw:name="訊框2" text:anchor-type="char" svg:x="0cm" svg:y="-0.586cm" svg:width="19.262cm" svg:height="1.171cm" draw:z-index="1"><draw:text-box><text:p text:style-name="P1"><text:span text:style-name="T25"><text:s text:c="2"/>輔仁大學應用美術系課程架構 九十八學年度入學生適用</text:span></text:p></draw:text-box></draw:frame><text:span text:style-name="T14">※</text:span><text:span text:style-name="T13">畢業總學分數 132學分（校必修32學分，系共同必修42學分，各組必修：電動46、視傳40、室內50、金工52）</text:span><text:span text:style-name="T15"> <text:s text:c="2"/></text:span></text:p>
      <text:p text:style-name="P30"><text:span text:style-name="T17">更新日期</text:span><text:span text:style-name="T20"> </text:span><text:span text:style-name="T17">2009年09月23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儷金黑(P)" svg:font-family="華康儷金黑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62cm" fo:margin-bottom="0.293cm" fo:margin-left="1.058cm" fo:margin-right="0.893cm" style:writing-mode="lr-tb" style:layout-grid-color="#c0c0c0" style:layout-grid-lines="47" style:layout-grid-base-height="0.58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般共同科目</dc:title>
    <meta:initial-creator>sonya</meta:initial-creator>
    <meta:creation-date>2009-02-19T12:04:00</meta:creation-date>
    <dc:creator>user</dc:creator>
    <dc:date>2010-10-26T10:26:00</dc:date>
    <meta:print-date>2009-09-23T11:54:00</meta:print-date>
    <meta:editing-cycles>10</meta:editing-cycles>
    <meta:editing-duration>PT4H50M</meta:editing-duration>
    <meta:document-statistic meta:table-count="1" meta:image-count="0" meta:object-count="0" meta:page-count="1" meta:paragraph-count="126" meta:word-count="1087" meta:character-count="2083" meta:non-whitespace-character-count="1115"/>
    <meta:generator>LibreOffice/5.3.3.2$Windows_x86 LibreOffice_project/3d9a8b4b4e538a85e0782bd6c2d430bafe583448</meta:generator>
  </office:meta>
</office:document-meta>
</file>